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Fuentedepárrafopredeter." style:family="text">
      <style:text-properties style:font-name-complex="Calibri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color="#00000A" fo:language="pt" fo:country="PT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color="#00000A" fo:language="pt" fo:country="PT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color="#00000A" fo:language="pt" fo:country="PT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color="#00000A" fo:language="pt" fo:country="PT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color="#00000A" fo:language="pt" fo:country="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-complex="Calibri" fo:font-weight="bold" style:font-weight-asian="bold"/>
    </style:style>
    <style:style style:name="T16" style:parent-style-name="Fuentedepárrafopredeter." style:family="text"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PODER JUDICIAL DE SAN JUAN</text:p>
      <text:p text:style-name="Standard">Dirección de Servicios Generales</text:p>
      <text:p text:style-name="Standard"/>
      <text:p text:style-name="P2">Cortinas y Vinilos Edificio Anexo Jujuy</text:p>
      <text:p text:style-name="Standard">Ubicación: Calle Jujuy 54-64-66 Norte<text:s/>–<text:s/>Dpto. Capital – San Juan.</text:p>
      <text:p text:style-name="Standard"/>
      <text:p text:style-name="P3"><text:span text:style-name="T4">San Juan, 01 de Diciembre de 2020</text:span></text:p>
      <text:p text:style-name="P5"/>
      <text:p text:style-name="P6"/>
      <text:p text:style-name="P7">CIRCULAR ACLARATORIA Nº1</text:p>
      <text:p text:style-name="P8"><text:span text:style-name="T9">LICITACIÓN PÚBLICA</text:span><text:span text:style-name="T10"><text:s/>Nº 1</text:span><text:span text:style-name="T11">7</text:span><text:span text:style-name="T12">/2</text:span><text:span text:style-name="T13">020</text:span></text:p>
      <text:p text:style-name="Standard"><text:tab/></text:p>
      <text:p text:style-name="P14"><text:span text:style-name="T15">Por medio de la presente se les COMUNICA a los Sres. Oferentes, en respuesta a las consultas realizadas a la Dirección de Servicios G</text:span><text:span text:style-name="T16">enerales, lo siguiente:</text:span></text:p>
      <text:p text:style-name="P17"/>
      <text:p text:style-name="P18">CONSULTAS:</text:p>
      <text:p text:style-name="P19">1-El casillero “m2 cortinas totales” es la cantidad de tela total de las cortinas?</text:p>
      <text:p text:style-name="P20"/>
      <text:p text:style-name="P21"/>
      <text:p text:style-name="P22"><text:span text:style-name="T23">RESPUESTAS</text:span>:<text:line-break/><text:span text:style-name="T24">1- No es la cantidad total de tela. Es la superficie que debe cubrir la cortina.<text:s/></text:span>En la Planilla de Distribución de Cortinas y Vinilos la celda <text:s/>con la leyenda<text:s/><text:span text:style-name="T25">“m2 cortinas totales”<text:s/></text:span>se refiere a la superficie de ventana que debe cubrir<text:s/>mínimamente la cortina. El calculo de tela para dicha cortina debe tener en cuenta que la cortina tiene un pliegue dos veces y medio <text:s/>de dicha superficie. <text:s/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Eduardo Serrate</meta:initial-creator>
    <dc:creator>Victoria Nuñez</dc:creator>
    <meta:creation-date>2020-11-03T11:10:00Z</meta:creation-date>
    <dc:date>2020-12-01T16:03:00Z</dc:date>
    <meta:print-date>2020-12-01T12:34:00Z</meta:print-date>
    <meta:template xlink:href="Normal" xlink:type="simple"/>
    <meta:editing-cycles>21</meta:editing-cycles>
    <meta:editing-duration>PT75000S</meta:editing-duration>
    <meta:document-statistic meta:page-count="1" meta:paragraph-count="1" meta:word-count="141" meta:character-count="920" meta:row-count="6" meta:non-whitespace-character-count="780"/>
  </office:meta>
</office:document-meta>
</file>